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116.65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71.46pt"/>
    </style:style>
    <style:style style:name="co5" style:family="table-column">
      <style:table-column-properties fo:break-before="auto" style:column-width="76.14pt"/>
    </style:style>
    <style:style style:name="co6" style:family="table-column">
      <style:table-column-properties fo:break-before="auto" style:column-width="56.3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dbe61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4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be61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8" office:value-type="string" calcext:value-type="string">
            <text:p>Pages</text:p>
          </table:table-cell>
          <table:table-cell table:style-name="ce12" office:value-type="string" calcext:value-type="string">
            <text:p>Chapter</text:p>
          </table:table-cell>
          <table:table-cell table:style-name="ce12" office:value-type="string" calcext:value-type="string">
            <text:p>STC Page</text:p>
          </table:table-cell>
          <table:table-cell table:style-name="ce13" office:value-type="string" calcext:value-type="string">
            <text:p>STC Percent</text:p>
          </table:table-cell>
          <table:table-cell table:style-name="ce12" office:value-type="string" calcext:value-type="string">
            <text:p>Page</text:p>
          </table:table-cell>
          <table:table-cell table:style-name="ce12" office:value-type="string" calcext:value-type="string">
            <text:p>Moment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" office:value-type="string" calcext:value-type="string">
            <text:p>ACT I</text:p>
          </table:table-cell>
          <table:table-cell table:style-name="ce9" office:value-type="string" calcext:value-type="string">
            <text:p>Set up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table:formula="of:=([.D2]-1)/([.$D$41]-1)" office:value-type="percentage" office:value="0" calcext:value-type="percentage">
            <text:p>0%</text:p>
          </table:table-cell>
          <table:table-cell table:style-name="ce17" table:formula="of:=(([.$A$1]-1)*[.$E2])+1" office:value-type="float" office:value="1" calcext:value-type="float">
            <text:p>1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Set u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([.D3]-1)/([.$D$41]-1)" office:value-type="percentage" office:value="0.0458715596330275" calcext:value-type="percentage">
            <text:p>5%</text:p>
          </table:table-cell>
          <table:table-cell table:style-name="ce17" table:formula="of:=(([.$A$1]-1)*[.$E3])+1" office:value-type="float" office:value="12.4220183486239" calcext:value-type="float">
            <text:p>12</text:p>
          </table:table-cell>
          <table:table-cell table:style-name="ce9" office:value-type="string" calcext:value-type="string">
            <text:p>Theme Stated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Set up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([.D4]-1)/([.$D$41]-1)" office:value-type="percentage" office:value="0.0642201834862385" calcext:value-type="percentage">
            <text:p>6%</text:p>
          </table:table-cell>
          <table:table-cell table:style-name="ce17" table:formula="of:=(([.$A$1]-1)*[.$E4])+1" office:value-type="float" office:value="16.9908256880734" calcext:value-type="float">
            <text:p>17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Set up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4" table:formula="of:=([.D5]-1)/([.$D$41]-1)" office:value-type="percentage" office:value="0.091743119266055" calcext:value-type="percentage">
            <text:p>9%</text:p>
          </table:table-cell>
          <table:table-cell table:style-name="ce17" table:formula="of:=(([.$A$1]-1)*[.$E5])+1" office:value-type="float" office:value="23.8440366972477" calcext:value-type="float">
            <text:p>24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Debat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4" table:formula="of:=([.D6]-1)/([.$D$41]-1)" office:value-type="percentage" office:value="0.119266055045872" calcext:value-type="percentage">
            <text:p>12%</text:p>
          </table:table-cell>
          <table:table-cell table:style-name="ce17" table:formula="of:=(([.$A$1]-1)*[.$E6])+1" office:value-type="float" office:value="30.697247706422" calcext:value-type="float">
            <text:p>31</text:p>
          </table:table-cell>
          <table:table-cell table:style-name="ce9" office:value-type="string" calcext:value-type="string">
            <text:p>Catalyst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Debat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4" table:formula="of:=([.D7]-1)/([.$D$41]-1)" office:value-type="percentage" office:value="0.146788990825688" calcext:value-type="percentage">
            <text:p>15%</text:p>
          </table:table-cell>
          <table:table-cell table:style-name="ce17" table:formula="of:=(([.$A$1]-1)*[.$E7])+1" office:value-type="float" office:value="37.5504587155963" calcext:value-type="float">
            <text:p>38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Debat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4" table:formula="of:=([.D8]-1)/([.$D$41]-1)" office:value-type="percentage" office:value="0.165137614678899" calcext:value-type="percentage">
            <text:p>17%</text:p>
          </table:table-cell>
          <table:table-cell table:style-name="ce17" table:formula="of:=(([.$A$1]-1)*[.$E8])+1" office:value-type="float" office:value="42.1192660550459" calcext:value-type="float">
            <text:p>42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Debat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4" table:formula="of:=([.D9]-1)/([.$D$41]-1)" office:value-type="percentage" office:value="0.192660550458716" calcext:value-type="percentage">
            <text:p>19%</text:p>
          </table:table-cell>
          <table:table-cell table:style-name="ce17" table:formula="of:=(([.$A$1]-1)*[.$E9])+1" office:value-type="float" office:value="48.9724770642202" calcext:value-type="float">
            <text:p>49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9" office:value-type="string" calcext:value-type="string">
            <text:p>Debat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14" table:formula="of:=([.D10]-1)/([.$D$41]-1)" office:value-type="percentage" office:value="0.220183486238532" calcext:value-type="percentage">
            <text:p>22%</text:p>
          </table:table-cell>
          <table:table-cell table:style-name="ce17" table:formula="of:=(([.$A$1]-1)*[.$E10])+1" office:value-type="float" office:value="55.8256880733945" calcext:value-type="float">
            <text:p>56</text:p>
          </table:table-cell>
          <table:table-cell table:style-name="ce9"/>
          <table:table-cell table:style-name="ce20"/>
          <table:table-cell table:number-columns-repeated="1016"/>
        </table:table-row>
        <table:table-row table:style-name="ro1">
          <table:table-cell table:style-name="ce4" office:value-type="string" calcext:value-type="string">
            <text:p>ACT II</text:p>
          </table:table-cell>
          <table:table-cell table:style-name="ce10" office:value-type="string" calcext:value-type="string">
            <text:p>Debat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5" table:formula="of:=([.D11]-1)/([.$D$41]-1)" office:value-type="percentage" office:value="0.247706422018349" calcext:value-type="percentage">
            <text:p>25%</text:p>
          </table:table-cell>
          <table:table-cell table:style-name="ce18" table:formula="of:=(([.$A$1]-1)*[.$E11])+1" office:value-type="float" office:value="62.6788990825688" calcext:value-type="float">
            <text:p>63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Debat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5" table:formula="of:=([.D12]-1)/([.$D$41]-1)" office:value-type="percentage" office:value="0.26605504587156" calcext:value-type="percentage">
            <text:p>27%</text:p>
          </table:table-cell>
          <table:table-cell table:style-name="ce18" table:formula="of:=(([.$A$1]-1)*[.$E12])+1" office:value-type="float" office:value="67.2477064220184" calcext:value-type="float">
            <text:p>67</text:p>
          </table:table-cell>
          <table:table-cell table:style-name="ce10" office:value-type="string" calcext:value-type="string">
            <text:p>B-story start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5" table:formula="of:=([.D13]-1)/([.$D$41]-1)" office:value-type="percentage" office:value="0.293577981651376" calcext:value-type="percentage">
            <text:p>29%</text:p>
          </table:table-cell>
          <table:table-cell table:style-name="ce18" table:formula="of:=(([.$A$1]-1)*[.$E13])+1" office:value-type="float" office:value="74.1009174311927" calcext:value-type="float">
            <text:p>74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5" table:formula="of:=([.D14]-1)/([.$D$41]-1)" office:value-type="percentage" office:value="0.321100917431193" calcext:value-type="percentage">
            <text:p>32%</text:p>
          </table:table-cell>
          <table:table-cell table:style-name="ce18" table:formula="of:=(([.$A$1]-1)*[.$E14])+1" office:value-type="float" office:value="80.954128440367" calcext:value-type="float">
            <text:p>81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5" table:formula="of:=([.D15]-1)/([.$D$41]-1)" office:value-type="percentage" office:value="0.348623853211009" calcext:value-type="percentage">
            <text:p>35%</text:p>
          </table:table-cell>
          <table:table-cell table:style-name="ce18" table:formula="of:=(([.$A$1]-1)*[.$E15])+1" office:value-type="float" office:value="87.8073394495413" calcext:value-type="float">
            <text:p>88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5" table:formula="of:=([.D16]-1)/([.$D$41]-1)" office:value-type="percentage" office:value="0.36697247706422" calcext:value-type="percentage">
            <text:p>37%</text:p>
          </table:table-cell>
          <table:table-cell table:style-name="ce18" table:formula="of:=(([.$A$1]-1)*[.$E16])+1" office:value-type="float" office:value="92.3761467889908" calcext:value-type="float">
            <text:p>92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5" table:formula="of:=([.D17]-1)/([.$D$41]-1)" office:value-type="percentage" office:value="0.394495412844037" calcext:value-type="percentage">
            <text:p>39%</text:p>
          </table:table-cell>
          <table:table-cell table:style-name="ce18" table:formula="of:=(([.$A$1]-1)*[.$E17])+1" office:value-type="float" office:value="99.2293577981651" calcext:value-type="float">
            <text:p>99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5" table:formula="of:=([.D18]-1)/([.$D$41]-1)" office:value-type="percentage" office:value="0.422018348623853" calcext:value-type="percentage">
            <text:p>42%</text:p>
          </table:table-cell>
          <table:table-cell table:style-name="ce18" table:formula="of:=(([.$A$1]-1)*[.$E18])+1" office:value-type="float" office:value="106.082568807339" calcext:value-type="float">
            <text:p>106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5" table:formula="of:=([.D19]-1)/([.$D$41]-1)" office:value-type="percentage" office:value="0.44954128440367" calcext:value-type="percentage">
            <text:p>45%</text:p>
          </table:table-cell>
          <table:table-cell table:style-name="ce18" table:formula="of:=(([.$A$1]-1)*[.$E19])+1" office:value-type="float" office:value="112.935779816514" calcext:value-type="float">
            <text:p>113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5" table:formula="of:=([.D20]-1)/([.$D$41]-1)" office:value-type="percentage" office:value="0.467889908256881" calcext:value-type="percentage">
            <text:p>47%</text:p>
          </table:table-cell>
          <table:table-cell table:style-name="ce18" table:formula="of:=(([.$A$1]-1)*[.$E20])+1" office:value-type="float" office:value="117.504587155963" calcext:value-type="float">
            <text:p>118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Fun &amp; Game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5" table:formula="of:=([.D21]-1)/([.$D$41]-1)" office:value-type="percentage" office:value="0.495412844036697" calcext:value-type="percentage">
            <text:p>50%</text:p>
          </table:table-cell>
          <table:table-cell table:style-name="ce18" table:formula="of:=(([.$A$1]-1)*[.$E21])+1" office:value-type="float" office:value="124.357798165138" calcext:value-type="float">
            <text:p>124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5" table:formula="of:=([.D22]-1)/([.$D$41]-1)" office:value-type="percentage" office:value="0.522935779816514" calcext:value-type="percentage">
            <text:p>52%</text:p>
          </table:table-cell>
          <table:table-cell table:style-name="ce18" table:formula="of:=(([.$A$1]-1)*[.$E22])+1" office:value-type="float" office:value="131.211009174312" calcext:value-type="float">
            <text:p>131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5" table:formula="of:=([.D23]-1)/([.$D$41]-1)" office:value-type="percentage" office:value="0.55045871559633" calcext:value-type="percentage">
            <text:p>55%</text:p>
          </table:table-cell>
          <table:table-cell table:style-name="ce18" table:formula="of:=(([.$A$1]-1)*[.$E23])+1" office:value-type="float" office:value="138.064220183486" calcext:value-type="float">
            <text:p>138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5" table:formula="of:=([.D24]-1)/([.$D$41]-1)" office:value-type="percentage" office:value="0.568807339449541" calcext:value-type="percentage">
            <text:p>57%</text:p>
          </table:table-cell>
          <table:table-cell table:style-name="ce18" table:formula="of:=(([.$A$1]-1)*[.$E24])+1" office:value-type="float" office:value="142.633027522936" calcext:value-type="float">
            <text:p>143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5" table:formula="of:=([.D25]-1)/([.$D$41]-1)" office:value-type="percentage" office:value="0.596330275229358" calcext:value-type="percentage">
            <text:p>60%</text:p>
          </table:table-cell>
          <table:table-cell table:style-name="ce18" table:formula="of:=(([.$A$1]-1)*[.$E25])+1" office:value-type="float" office:value="149.48623853211" calcext:value-type="float">
            <text:p>149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5" table:formula="of:=([.D26]-1)/([.$D$41]-1)" office:value-type="percentage" office:value="0.623853211009174" calcext:value-type="percentage">
            <text:p>62%</text:p>
          </table:table-cell>
          <table:table-cell table:style-name="ce18" table:formula="of:=(([.$A$1]-1)*[.$E26])+1" office:value-type="float" office:value="156.339449541284" calcext:value-type="float">
            <text:p>156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5" table:formula="of:=([.D27]-1)/([.$D$41]-1)" office:value-type="percentage" office:value="0.651376146788991" calcext:value-type="percentage">
            <text:p>65%</text:p>
          </table:table-cell>
          <table:table-cell table:style-name="ce18" table:formula="of:=(([.$A$1]-1)*[.$E27])+1" office:value-type="float" office:value="163.192660550459" calcext:value-type="float">
            <text:p>163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Bad guys close in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4" calcext:value-type="float">
            <text:p>74</text:p>
          </table:table-cell>
          <table:table-cell table:style-name="ce15" table:formula="of:=([.D28]-1)/([.$D$41]-1)" office:value-type="percentage" office:value="0.669724770642202" calcext:value-type="percentage">
            <text:p>67%</text:p>
          </table:table-cell>
          <table:table-cell table:style-name="ce18" table:formula="of:=(([.$A$1]-1)*[.$E28])+1" office:value-type="float" office:value="167.761467889908" calcext:value-type="float">
            <text:p>168</text:p>
          </table:table-cell>
          <table:table-cell table:style-name="ce10" office:value-type="string" calcext:value-type="string">
            <text:p>All is lost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Dark night of the sou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7" calcext:value-type="float">
            <text:p>77</text:p>
          </table:table-cell>
          <table:table-cell table:style-name="ce15" table:formula="of:=([.D29]-1)/([.$D$41]-1)" office:value-type="percentage" office:value="0.697247706422018" calcext:value-type="percentage">
            <text:p>70%</text:p>
          </table:table-cell>
          <table:table-cell table:style-name="ce18" table:formula="of:=(([.$A$1]-1)*[.$E29])+1" office:value-type="float" office:value="174.614678899083" calcext:value-type="float">
            <text:p>175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Dark night of the soul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0" calcext:value-type="float">
            <text:p>80</text:p>
          </table:table-cell>
          <table:table-cell table:style-name="ce15" table:formula="of:=([.D30]-1)/([.$D$41]-1)" office:value-type="percentage" office:value="0.724770642201835" calcext:value-type="percentage">
            <text:p>72%</text:p>
          </table:table-cell>
          <table:table-cell table:style-name="ce18" table:formula="of:=(([.$A$1]-1)*[.$E30])+1" office:value-type="float" office:value="181.467889908257" calcext:value-type="float">
            <text:p>181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>
            <text:p>Dark night of the sou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3" calcext:value-type="float">
            <text:p>83</text:p>
          </table:table-cell>
          <table:table-cell table:style-name="ce15" table:formula="of:=([.D31]-1)/([.$D$41]-1)" office:value-type="percentage" office:value="0.752293577981651" calcext:value-type="percentage">
            <text:p>75%</text:p>
          </table:table-cell>
          <table:table-cell table:style-name="ce18" table:formula="of:=(([.$A$1]-1)*[.$E31])+1" office:value-type="float" office:value="188.321100917431" calcext:value-type="float">
            <text:p>188</text:p>
          </table:table-cell>
          <table:table-cell table:style-name="ce10"/>
          <table:table-cell table:style-name="ce20"/>
          <table:table-cell table:number-columns-repeated="1016"/>
        </table:table-row>
        <table:table-row table:style-name="ro1">
          <table:table-cell table:style-name="ce6" office:value-type="string" calcext:value-type="string">
            <text:p>ACT III</text:p>
          </table:table-cell>
          <table:table-cell table:style-name="ce11" office:value-type="string" calcext:value-type="string">
            <text:p>Dark night of the soul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5" calcext:value-type="float">
            <text:p>85</text:p>
          </table:table-cell>
          <table:table-cell table:style-name="ce16" table:formula="of:=([.D32]-1)/([.$D$41]-1)" office:value-type="percentage" office:value="0.770642201834862" calcext:value-type="percentage">
            <text:p>77%</text:p>
          </table:table-cell>
          <table:table-cell table:style-name="ce19" table:formula="of:=(([.$A$1]-1)*[.$E32])+1" office:value-type="float" office:value="192.889908256881" calcext:value-type="float">
            <text:p>193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8" calcext:value-type="float">
            <text:p>88</text:p>
          </table:table-cell>
          <table:table-cell table:style-name="ce16" table:formula="of:=([.D33]-1)/([.$D$41]-1)" office:value-type="percentage" office:value="0.798165137614679" calcext:value-type="percentage">
            <text:p>80%</text:p>
          </table:table-cell>
          <table:table-cell table:style-name="ce19" table:formula="of:=(([.$A$1]-1)*[.$E33])+1" office:value-type="float" office:value="199.743119266055" calcext:value-type="float">
            <text:p>200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1" calcext:value-type="float">
            <text:p>91</text:p>
          </table:table-cell>
          <table:table-cell table:style-name="ce16" table:formula="of:=([.D34]-1)/([.$D$41]-1)" office:value-type="percentage" office:value="0.825688073394495" calcext:value-type="percentage">
            <text:p>83%</text:p>
          </table:table-cell>
          <table:table-cell table:style-name="ce19" table:formula="of:=(([.$A$1]-1)*[.$E34])+1" office:value-type="float" office:value="206.596330275229" calcext:value-type="float">
            <text:p>207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4" calcext:value-type="float">
            <text:p>94</text:p>
          </table:table-cell>
          <table:table-cell table:style-name="ce16" table:formula="of:=([.D35]-1)/([.$D$41]-1)" office:value-type="percentage" office:value="0.853211009174312" calcext:value-type="percentage">
            <text:p>85%</text:p>
          </table:table-cell>
          <table:table-cell table:style-name="ce19" table:formula="of:=(([.$A$1]-1)*[.$E35])+1" office:value-type="float" office:value="213.449541284404" calcext:value-type="float">
            <text:p>213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6" calcext:value-type="float">
            <text:p>96</text:p>
          </table:table-cell>
          <table:table-cell table:style-name="ce16" table:formula="of:=([.D36]-1)/([.$D$41]-1)" office:value-type="percentage" office:value="0.871559633027523" calcext:value-type="percentage">
            <text:p>87%</text:p>
          </table:table-cell>
          <table:table-cell table:style-name="ce19" table:formula="of:=(([.$A$1]-1)*[.$E36])+1" office:value-type="float" office:value="218.018348623853" calcext:value-type="float">
            <text:p>218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9" calcext:value-type="float">
            <text:p>99</text:p>
          </table:table-cell>
          <table:table-cell table:style-name="ce16" table:formula="of:=([.D37]-1)/([.$D$41]-1)" office:value-type="percentage" office:value="0.89908256880734" calcext:value-type="percentage">
            <text:p>90%</text:p>
          </table:table-cell>
          <table:table-cell table:style-name="ce19" table:formula="of:=(([.$A$1]-1)*[.$E37])+1" office:value-type="float" office:value="224.871559633028" calcext:value-type="float">
            <text:p>225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table:formula="of:=([.D38]-1)/([.$D$41]-1)" office:value-type="percentage" office:value="0.926605504587156" calcext:value-type="percentage">
            <text:p>93%</text:p>
          </table:table-cell>
          <table:table-cell table:style-name="ce19" table:formula="of:=(([.$A$1]-1)*[.$E38])+1" office:value-type="float" office:value="231.724770642202" calcext:value-type="float">
            <text:p>232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5" calcext:value-type="float">
            <text:p>105</text:p>
          </table:table-cell>
          <table:table-cell table:style-name="ce16" table:formula="of:=([.D39]-1)/([.$D$41]-1)" office:value-type="percentage" office:value="0.954128440366972" calcext:value-type="percentage">
            <text:p>95%</text:p>
          </table:table-cell>
          <table:table-cell table:style-name="ce19" table:formula="of:=(([.$A$1]-1)*[.$E39])+1" office:value-type="float" office:value="238.577981651376" calcext:value-type="float">
            <text:p>239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Climax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table:formula="of:=([.D40]-1)/([.$D$41]-1)" office:value-type="percentage" office:value="0.972477064220183" calcext:value-type="percentage">
            <text:p>97%</text:p>
          </table:table-cell>
          <table:table-cell table:style-name="ce19" table:formula="of:=(([.$A$1]-1)*[.$E40])+1" office:value-type="float" office:value="243.146788990826" calcext:value-type="float">
            <text:p>243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>
          <table:table-cell table:style-name="ce7"/>
          <table:table-cell table:style-name="ce11" office:value-type="string" calcext:value-type="string">
            <text:p>Final Imag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0" calcext:value-type="float">
            <text:p>110</text:p>
          </table:table-cell>
          <table:table-cell table:style-name="ce16" table:formula="of:=([.D41]-1)/([.$D$41]-1)" office:value-type="percentage" office:value="1" calcext:value-type="percentage">
            <text:p>100%</text:p>
          </table:table-cell>
          <table:table-cell table:style-name="ce19" table:formula="of:=(([.$A$1]-1)*[.$E41])+1" office:value-type="float" office:value="250" calcext:value-type="float">
            <text:p>250</text:p>
          </table:table-cell>
          <table:table-cell table:style-name="ce11"/>
          <table:table-cell table:style-name="ce20"/>
          <table:table-cell table:number-columns-repeated="1016"/>
        </table:table-row>
        <table:table-row table:style-name="ro1" table:number-rows-repeated="959">
          <table:table-cell/>
          <table:table-cell table:style-name="ce12" table:number-columns-repeated="3"/>
          <table:table-cell table:style-name="ce13"/>
          <table:table-cell table:style-name="ce12" table:number-columns-repeated="2"/>
          <table:table-cell table:style-name="ce20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4" meta:object-count="0"/>
    <meta:generator>LibreOfficeDev/6.0.5.2$Linux_X86_64 LibreOffice_project/</meta:generator>
  </office:meta>
</office:document-meta>
</file>